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Roboto" svg:font-family="Roboto"/>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type="double" style:text-underline-width="auto" style:text-underline-color="font-color" style:font-size-asian="14pt" style:font-size-complex="14pt"/>
    </style:style>
    <style:style style:name="P2"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3" style:family="paragraph" style:parent-style-name="Standard">
      <style:paragraph-properties fo:text-align="center" style:justify-single-word="false"/>
      <style:text-properties fo:font-size="14pt" style:text-underline-style="none" style:font-size-asian="14pt" style:font-size-complex="14pt"/>
    </style:style>
    <style:style style:name="P4" style:family="paragraph" style:parent-style-name="Standard">
      <style:paragraph-properties fo:text-align="start" style:justify-single-word="false"/>
      <style:text-properties fo:font-size="14pt" style:text-underline-style="solid" style:text-underline-type="double" style:text-underline-width="auto" style:text-underline-color="font-color"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fo:font-size="12pt" style:text-underline-style="none" style:font-size-asian="12pt" style:font-size-complex="12pt"/>
    </style:style>
    <style:style style:name="P8" style:family="paragraph" style:parent-style-name="Standard">
      <style:paragraph-properties fo:text-align="center" style:justify-single-word="false"/>
      <style:text-properties fo:font-size="12pt" style:text-underline-style="none" style:font-size-asian="12pt" style:font-size-complex="12pt"/>
    </style:style>
    <style:style style:name="P9" style:family="paragraph" style:parent-style-name="Standard">
      <style:paragraph-properties fo:text-align="end" style:justify-single-word="false"/>
      <style:text-properties fo:font-size="12pt" style:text-underline-style="none" style:font-size-asian="12pt" style:font-size-complex="12pt"/>
    </style:style>
    <style:style style:name="P10" style:family="paragraph" style:parent-style-name="Standard">
      <style:paragraph-properties fo:text-align="center" style:justify-single-word="false"/>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style:text-underline-style="none"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size="12pt" style:text-underline-style="none" style:font-size-asian="12pt" style:font-size-complex="12pt"/>
    </style:style>
    <style:style style:name="T7" style:family="text">
      <style:text-properties fo:font-size="12pt" style:text-underline-style="none" fo:font-weight="bold" style:font-size-asian="12pt" style:font-weight-asian="bold" style:font-size-complex="12pt" style:font-weight-complex="bold"/>
    </style:style>
    <style:style style:name="T8" style:family="text">
      <style:text-properties style:text-underline-style="none"/>
    </style:style>
    <style:style style:name="T9" style:family="text">
      <style:text-properties fo:font-weight="normal" style:font-weight-asian="normal" style:font-weight-complex="normal"/>
    </style:style>
    <style:style style:name="T10" style:family="text">
      <style:text-properties fo:color="#222222" style:font-name="Roboto" fo:font-size="12pt"/>
    </style:style>
    <style:style style:name="T11" style:family="text">
      <style:text-properties fo:color="#1f5cb1" style:font-name="Roboto" fo:font-size="12pt"/>
    </style:style>
    <style:style style:name="T12" style:family="text">
      <style:text-properties style:text-position="super 58%"/>
    </style:style>
    <style:style style:name="T13"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CIRCULATOR</text:p>
      <text:p text:style-name="P1"><text:s text:c="142"/></text:p>
      <text:p text:style-name="P3"><text:s text:c="14"/>A Newsletter for South Central Pennsylvania's Amateur Radio Groups. <text:s text:c="13"/></text:p>
      <text:p text:style-name="P4"><text:s/>Vol.1 No. 2 <text:s text:c="89"/>SEPTEMBER 2023 </text:p>
      <text:p text:style-name="P7"/>
      <text:p text:style-name="P7"/>
      <text:p text:style-name="P7">WA2BBS, Doug Stevens, Jr., is looking for stations in South Central PA counties interested in participating in the Amateur Radio Traffic system. <text:s/>The EPA Emergency Phone and Traffic Net meets on 3.917 MHz Daily at 6 PM local time. <text:s text:c="2"/>Local stations are needed from all of our counties to improve both delivery and origination. <text:s/></text:p>
      <text:p text:style-name="P7"/>
      <text:p text:style-name="P7"><text:span text:style-name="T13">Editors note: </text:span>The only local net is the Capital Area Traffic net which holds only a Monday evening net. <text:s/>The ARRL lists it using 146.46, offset +1 MHz, PL 67., but does not give a time. <text:s/>Can anyone fill in this missing information?</text:p>
      <text:p text:style-name="P8"><text:s/>-.- </text:p>
      <text:p text:style-name="P8"/>
      <text:p text:style-name="P7">The Mid-Atlantic ATV group project to connect York / Harrisburg / Lancaster amateur television operators to the Baltimore area has inspired the BRATS group to commit funding to rehabilitate their ATV repeater at Good Samaritan hospital. <text:s/>The connection will be made through CATS via the Woodlands water tank site at Shrewsbury borough. <text:s/>However the Woodland site was badly damaged in the storm on August 7<text:span text:style-name="T12">th</text:span> which spawned two tornadoes in York county just east of that area. <text:s/>The exact cause of the damage has yet to be determined, but the 100 foot Rohn 25 guyed tower was taken out, snapping at about 40 ft. where sections joined. <text:s/>All but one antenna on the structure was destroyed.</text:p>
      <text:p text:style-name="P7">Fortunately no tower work had been started or ATV equipment placed outside the building. <text:s/>The only other damage was to a gutter on the shed. <text:s/></text:p>
      <text:p text:style-name="P8"><text:s/>-.- </text:p>
      <text:p text:style-name="P8"/>
      <text:p text:style-name="P7">York County ARES/RACES participated in an exercise with the York County Office of Emergency Management on August 31. <text:s/>The purpose of the event was to obtain director certification of Cody Santiago. <text:s/>Communications by voice were conducted on the KVHF club 440 repeater and by digital (fldigi) on their 146.97 machine. </text:p>
      <text:p text:style-name="P8"><text:s/>-.- </text:p>
      <text:p text:style-name="P8"/>
      <text:p text:style-name="P7">The Federal Communications Commission has completed their investigation of malicious interference to GMRS and Amateur repeaters in our region. <text:s/>A notice of violation was released on August 24 to a licensee WRTD259 in Steelton, PA, for interference with a GMRS repeater in Mt. Holly, PA.</text:p>
      <text:p text:style-name="P7">This is the first of many. <text:s/>Full details will be available by the end of September. <text:s/>Join us at the Hibatchi Grill 5080 Jonestown Road, Harrisburg, for the noon lunch group on September 28<text:span text:style-name="T12">th</text:span> when the FCC representatives will be present. <text:s/>This is the retail center with Dick's Sporting Goods and Hobby Lobby.</text:p>
      <text:p text:style-name="P7"/>
      <text:p text:style-name="P8"><text:s/>-.- </text:p>
      <text:p text:style-name="P8"/>
      <text:p text:style-name="P7">A remote receiver is being set-up at Blue Mountain and will be connected to the 53.01 repeater at Reeser's Summit for testing in the near future.</text:p>
      <text:p text:style-name="P8"><text:s/>-.- </text:p>
      <text:p text:style-name="P8"/>
      <text:p text:style-name="P8"/>
      <text:p text:style-name="P10"><text:soft-page-break/><text:span text:style-name="T3">Event Help Needed: </text:span><text:span text:style-name="T7"><text:s/></text:span></text:p>
      <text:p text:style-name="P10"><text:span text:style-name="T7"/></text:p>
      <text:p text:style-name="P6"><text:span text:style-name="T6">Carmine W. Prestia, Jr., K3CWP, ARRL EC, Centre County, is still looking for a few more volunteers to help out with amateur radio communications during the annual Pennsylvania Trail Riders Association Dual Sport Motorcycle Ride in Bald Eagle State Forest on September 9th.</text:span></text:p>
      <text:p text:style-name="P6"><text:span text:style-name="T6">Please contact </text:span><text:a xlink:type="simple" xlink:href="mailto:carmine.prestia@gmail.com" text:style-name="Internet_20_link" text:visited-style-name="Visited_20_Internet_20_Link">carmine.prestia@gmail.com</text:a><text:span text:style-name="T6"> <text:s/>if interested in helping out with this ride.</text:span></text:p>
      <text:p text:style-name="P10"><text:span text:style-name="T6"><text:s/>-.-</text:span></text:p>
      <text:p text:style-name="P6">On Sunday, 24 September, the Ironmasters Challenge Hike/Run will be taking place. This is a full day event held at the Pine Grove Furnace State Park. It consists of a 50K (31.5 mile) hike/run and a 15K (9.4 mile) hike/run, both held on the same day. Please consider taking part and setting up your 2 meter rig out in the field (or using an HT) to provide communications between the many stations necessary to support this event. <text:s/>The DCNR requires radio support for anyone running an event like this as there are no other means of communication. <text:s/>If you would like to volunteer for this event, contact Rick Goodman, WA3USG at <text:a xlink:type="simple" xlink:href="mailto:rickwa3usg@gmail.com" text:style-name="Internet_20_link" text:visited-style-name="Visited_20_Internet_20_Link">rickwa3usg@gmail.com</text:a> </text:p>
      <text:p text:style-name="P10"><text:span text:style-name="T6"><text:s/>-.-</text:span></text:p>
      <text:p text:style-name="P10"><text:span text:style-name="T6"/></text:p>
      <text:p text:style-name="P5"><text:span text:style-name="T8">Training and Education:</text:span></text:p>
      <text:p text:style-name="P5"><text:span text:style-name="T8"/></text:p>
      <text:p text:style-name="P6">The South Mountain Radio Amateurs are pleased to offer an Amateur Radio Course based on the ARRL’s "Ham Radio License Manual” for the Technician License class. <text:s/>An examination session at the conclusion of the course will also be offered at no additional charge. <text:s/>The FCC requires a $35 license fee. <text:s/>The course will use the "Ham Radio License Manual” by ARRL—FIFTH EDITION and consists of <text:s/>Five, 2-hour Power Point presentations. <text:s/>Each student who passes the FCC License exam will receive a BaoFeng UV-5R HT, fully programmed with local repeaters and emergency frequencies and a free one year membership into SMRA. <text:s/>The present course schedule started August 12 and will end September 16. <text:s/>The next offering should be in November. <text:s/></text:p>
      <text:p text:style-name="P6"/>
      <text:p text:style-name="P6">The class sessions are held at the Public Safety Training Room, One Public Safety Drive, Carlisle, PA. Direct all questions or to sign-up, contact Don, K3ZR at K3ZR@ARRL.NET </text:p>
      <text:p text:style-name="P6"/>
      <text:p text:style-name="P6">More information can be found on the Club website <text:a xlink:type="simple" xlink:href="http://www.N3TWT.org/" text:style-name="Internet_20_link" text:visited-style-name="Visited_20_Internet_20_Link">www.N3TWT.org</text:a>.</text:p>
      <text:p text:style-name="P10"><text:span text:style-name="T6"/></text:p>
      <text:p text:style-name="P10"><text:span text:style-name="T6"><text:s/>-.-</text:span> </text:p>
      <text:p text:style-name="P10"/>
      <text:p text:style-name="P6">Pennsylvania State Police AuxComm classes are available in Train PA, for registration. <text:a xlink:type="simple" xlink:href="https://www.train.org/pa/home" office:target-frame-name="_blank" xlink:show="new" text:style-name="Internet_20_link" text:visited-style-name="Visited_20_Internet_20_Link"><text:span text:style-name="T1">Home - TRAIN PA - an affiliate of the TRAIN Learning Network powered by the Public Health Foundation</text:span></text:a> <text:s/>Entering ID# 1112064 in the search box is the easiest way to search for the class. <text:s/>There are three offerings, two which are offered within the eastern PA area:</text:p>
      <text:p text:style-name="P6"/>
      <text:p text:style-name="P6"><text:s text:c="4"/>October 13th-15th, 2023 in Wilkes-Barre at the PSP Northeast Training Center (2001 South Valley Parkway, Wilkes Barre, PA 18706)</text:p>
      <text:p text:style-name="P6"/>
      <text:p text:style-name="P6"><text:s text:c="4"/>November 3rd-5th, 2023 at the York County Emergency Management Agency (120 Davies Drive, York, PA 17402)</text:p>
      <text:p text:style-name="P6"/>
      <text:p text:style-name="P6">Class Prerequisites </text:p>
      <text:p text:style-name="P6">To attend this course, applicants must have the following prerequisites:</text:p>
      <text:p text:style-name="P6"><text:s text:c="4"/>An active FCC amateur radio license</text:p>
      <text:p text:style-name="P6"><text:soft-page-break/><text:s text:c="4"/>Past experience in auxiliary emergency communications</text:p>
      <text:p text:style-name="P6"><text:s text:c="4"/>A desire to work with COMLs in a NIMS/ICS environment</text:p>
      <text:p text:style-name="P6"><text:s text:c="4"/>An affiliation with a public safety agency </text:p>
      <text:p text:style-name="P6"/>
      <text:p text:style-name="P6">Completion of the following FEMA training courses:</text:p>
      <text:p text:style-name="P6"><text:s text:c="4"/>IS-100, Introduction to the ICS</text:p>
      <text:p text:style-name="P6"><text:s text:c="4"/>IS-200, ICS for Single Resources and Initial Incidents</text:p>
      <text:p text:style-name="P6"><text:s text:c="4"/>IS-700, National Incident Management System (NIMS), an Introduction</text:p>
      <text:p text:style-name="P6"><text:s text:c="4"/>IS-800, National Response Framework (NRF), an Introduction</text:p>
      <text:p text:style-name="P6"/>
      <text:p text:style-name="P6">Registration</text:p>
      <text:p text:style-name="P6">Applicants should submit a copy of their current FCC amateur license with scanned copies of all prerequisite Certificates of Completions, for IS prerequisite courses, along with the FEMA General Admissions Application <text:a xlink:type="simple" xlink:href="https://www.train.org/resources/a8/50/48/947ebba894d780f9767e335455.pdf" office:target-frame-name="_blank" xlink:show="new" text:style-name="Internet_20_link" text:visited-style-name="Visited_20_Internet_20_Link"><text:span text:style-name="T11">b_fema general admissions application form.pdf</text:span></text:a><text:span text:style-name="T10"> to </text:span><text:a xlink:type="simple" xlink:href="mailto:hcaudill@..." office:target-frame-name="_blank" xlink:show="new" text:style-name="Internet_20_link" text:visited-style-name="Visited_20_Internet_20_Link"><text:span text:style-name="T11">hcaudill@...</text:span></text:a><text:span text:style-name="T10">.</text:span> <text:s/>Copies of prerequisite documentation which verify applicants have met the prerequisites and are eligible to participate in the course must be submitted and reviewed at least ten (10) days prior to the course start date. Registration is not complete until all documentation has been received and verified by Holly Caudill. Admittance is limited to 30 qualified applicants. </text:p>
      <text:p text:style-name="P10"><text:span text:style-name="T6">-.-</text:span></text:p>
      <text:p text:style-name="P10"><text:span text:style-name="T4">HAMFEST Calendar</text:span><text:span text:style-name="T2"> (within 100 miles of Camp Hill, PA)</text:span></text:p>
      <text:p text:style-name="P6"/>
      <text:p text:style-name="P6">09/17/2023 - EPARA Hamfest, Moose Lodge 1336, 705 Stokes Mill Rd., East Stroudsburg, PA</text:p>
      <text:p text:style-name="P6">Eastern Pennsylvania Amateur Radio Association at <text:a xlink:type="simple" xlink:href="http://qsl.net/n3is" text:style-name="Internet_20_link" text:visited-style-name="Visited_20_Internet_20_Link">http://qsl.net/n3is</text:a> </text:p>
      <text:p text:style-name="P6"/>
      <text:p text:style-name="P6">10/01/2023 - CARA Fest, Howard County Fairgrounds, West Friendship, MD</text:p>
      <text:p text:style-name="P6">Columbia Amateur Radio Association at <text:a xlink:type="simple" xlink:href="https://www.carafest.org/" text:style-name="Internet_20_link" text:visited-style-name="Visited_20_Internet_20_Link">https://www.carafest.org</text:a> </text:p>
      <text:p text:style-name="P6"/>
      <text:p text:style-name="P6">10/07/2023 - Red Rose Repeater Association Hamfest,<text:span text:style-name="T5"> </text:span><text:span text:style-name="T9">Garden Spot Fire &amp; Rescue,</text:span> New Holland, PA</text:p>
      <text:p text:style-name="P6">Red Rose Repeater Association at <text:a xlink:type="simple" xlink:href="http://w3rrr.org/" text:style-name="Internet_20_link" text:visited-style-name="Visited_20_Internet_20_Link">http://w3rrr.org</text:a> </text:p>
      <text:p text:style-name="P7"><text:s/></text:p>
      <text:p text:style-name="P8"><text:s/>-.-</text:p>
      <text:p text:style-name="P7"><text:span text:style-name="T5">Statement of Purpose:</text:span> </text:p>
      <text:p text:style-name="P7"/>
      <text:p text:style-name="P7">The Amateur Radio Community in our section of the state is strong and diverse with numerous clubs and loosely knit groups quietly doing their thing. <text:s/>When someone suggested that we put these groups in touch with each other, <text:s/>this newsletter was started to share or exchange information between as many of these organizations as possible. <text:s/>As editor, I am tasked with acquiring and disseminating content; content that comes from you. <text:s/>Information that you wish to share to promote your group, project, or event should be sent to your club's contact and then they should forward it to the editor <text:a xlink:type="simple" xlink:href="mailto:KR3EE.Rich@gmail.com" text:style-name="Internet_20_link" text:visited-style-name="Visited_20_Internet_20_Link">KR3EE.Rich@gmail.com</text:a> for inclusion in the next CIRCULATOR. <text:s/>If you know of any other groups that I may include please send me their contact information.<text:tab/></text:p>
      <text:p text:style-name="P7"/>
      <text:p text:style-name="P7"/>
      <text:p text:style-name="P9">'73's<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Roboto" svg:font-family="Roboto"/>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M Reese</meta:initial-creator>
    <meta:creation-date>2023-07-31T14:47:37.67</meta:creation-date>
    <dc:date>2023-09-03T13:16:14.61</dc:date>
    <dc:creator>Richard M Reese</dc:creator>
    <meta:editing-duration>PT5H6M13S</meta:editing-duration>
    <meta:editing-cycles>2</meta:editing-cycles>
    <meta:generator>OpenOffice/4.1.14$Win32 OpenOffice.org_project/4114m1$Build-9811</meta:generator>
    <meta:document-statistic meta:table-count="0" meta:image-count="0" meta:object-count="0" meta:page-count="3" meta:paragraph-count="57" meta:word-count="1227" meta:character-count="7957"/>
  </office:meta>
</office:document-meta>
</file>